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9e0d" officeooo:paragraph-rsid="000f9e0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officeooo:paragraph-rsid="000f9e0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9e0d" officeooo:paragraph-rsid="000f9e0d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9e0d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SNHACJ+ArialMT"/>
    </style:style>
    <style:style style:name="T7" style:family="text">
      <style:text-properties style:font-name="SNHACJ+ArialMT" fo:font-size="12pt" style:font-size-asian="12pt"/>
    </style:style>
    <style:style style:name="T8" style:family="text">
      <style:text-properties style:font-name="SNHACJ+ArialMT" fo:font-size="12pt" officeooo:rsid="000fb755" style:font-size-asian="12pt"/>
    </style:style>
    <style:style style:name="T9" style:family="text">
      <style:text-properties style:font-name="SNHACJ+ArialMT" fo:font-size="12pt" fo:language="es" fo:country="AR" officeooo:rsid="000f9e0d" style:font-size-asian="12pt" style:font-name-complex="Arial" style:font-size-complex="12pt"/>
    </style:style>
    <style:style style:name="T10" style:family="text">
      <style:text-properties style:font-name="SNHACJ+ArialMT" fo:font-size="12pt" fo:language="es" fo:country="AR" officeooo:rsid="000fb755" style:font-size-asian="12pt" style:font-name-complex="Arial" style:font-size-complex="12pt"/>
    </style:style>
    <style:style style:name="T11" style:family="text">
      <style:text-properties style:font-name="SNHACJ+ArialMT" fo:font-size="3pt" style:font-size-asian="3pt"/>
    </style:style>
    <style:style style:name="T12" style:family="text">
      <style:text-properties style:font-name="SNHACJ+ArialMT" officeooo:rsid="000fb755"/>
    </style:style>
    <style:style style:name="T13" style:family="text">
      <style:text-properties fo:font-size="12pt" fo:language="es" fo:country="AR" officeooo:rsid="000fb755" style:font-size-asian="12pt" style:font-name-complex="Arial" style:font-size-complex="12pt"/>
    </style:style>
    <style:style style:name="T14" style:family="text">
      <style:text-properties fo:font-size="12pt" fo:language="es" fo:country="AR" officeooo:rsid="000f9e0d" style:font-size-asian="12pt" style:font-name-complex="Arial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0fb755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5"/>
      <text:p text:style-name="P5"/>
      <text:p text:style-name="P5"/>
      <text:p text:style-name="P4"/>
      <text:p text:style-name="P10"><text:span text:style-name="T13">S</text:span><text:span text:style-name="T14">u </text:span><text:span text:style-name="T13">preocupación </text:span><text:span text:style-name="T15">por la </text:span><text:span text:style-name="T16">decisión</text:span><text:span text:style-name="T15"> del Gobierno Nacional de dar de baja pensiones otorgadas por discapacidad, </text:span><text:span text:style-name="T16">basá</text:span><text:span text:style-name="T15">ndose en el Decreto N</text:span><text:span text:style-name="T16">º </text:span><text:span text:style-name="T15">432 del </text:span><text:span text:style-name="T16">Año</text:span><text:span text:style-name="T15"> 1997, continuando con una </text:span><text:span text:style-name="T16">línea</text:span><text:span text:style-name="T15"> </text:span><text:span text:style-name="T16">política</text:span><text:span text:style-name="T15"> que afecta directamente a los sectores </text:span><text:span text:style-name="T16">m</text:span><text:span text:style-name="T15">ás vulnerables de la sociedad, y contradiciendo </text:span><text:span text:style-name="T16">así </text:span><text:span text:style-name="T15"><text:s/>tratados internacionales, leyes nacionales y sobre todo la </text:span><text:span text:style-name="T16">Convenció</text:span><text:span text:style-name="T15">n de los Derechos de las Personas con Discapacidad, que desde 2014 tiene </text:span><text:span text:style-name="T16">jerarquía </text:span><text:span text:style-name="T15">constitucional en la Argentina, y que reconoce que las personas con </text:span><text:span text:style-name="T14">discapacidad son sujetos de derecho y no objetos de asistencialismo.</text:span></text:p>
      <text:p text:style-name="P7"/>
      <text:p text:style-name="P7"/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6T10:38:56.322914992</dc:date>
    <meta:print-date>2017-06-26T10:38:38.122558522</meta:print-date>
    <meta:editing-cycles>42</meta:editing-cycles>
    <meta:editing-duration>PT1H6M28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18" meta:character-count="722" meta:non-whitespace-character-count="605"/>
  </office:meta>
</office:document-meta>
</file>